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kument tes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ł Krawczyk</meta:initial-creator>
    <meta:creation-date>2011-06-14T08:35:21.58</meta:creation-date>
    <meta:document-statistic meta:table-count="0" meta:image-count="0" meta:object-count="0" meta:page-count="1" meta:paragraph-count="1" meta:word-count="2" meta:character-count="16"/>
    <dc:date>2011-06-14T08:36:29.10</dc:date>
    <dc:creator>Paweł Krawczyk</dc:creator>
    <meta:editing-duration>PT1M9S</meta:editing-duration>
    <meta:editing-cycles>1</meta:editing-cycles>
    <meta:generator>OpenOffice.org/3.3$Win32 OpenOffice.org_project/330m20$Build-9567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5006d0049002f005b00e7004600c6008a0062002000010085004000fa0011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zRWyayt1oIkHpx8i5Ng9bm4EufE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4z4mF1gPc4kedpyv0dhLJkn10NQ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OUzJ9ZrneL4mPMgHXxRkyXEAK0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JhatEpUahIzhbmg10hWXPi71yE4=</DigestValue>
      </Reference>
      <Reference URI="Thumbnails/thumbnail.png">
        <DigestMethod Algorithm="http://www.w3.org/2000/09/xmldsig#sha1"/>
        <DigestValue>eQosHzvdoW52XKWD36+1TcJPdVc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YsphRkErysWgLqA0hh8q70NO7IQ=</DigestValue>
      </Reference>
      <Reference URI="#ID_000e0091008c002f0063004f0041007500850096005a006f00ef00d100ee0059">
        <DigestMethod Algorithm="http://www.w3.org/2000/09/xmldsig#sha1"/>
        <DigestValue>HNB39GqsU5VU5UkBVSow67GhgBs=</DigestValue>
      </Reference>
    </SignedInfo>
    <SignatureValue>EqGqieujBQ3npS7FLxcBh284v/fJBdu6fUql8rm48S8WcK0SFqadsZSDv2aqiFtZ
hlk9x3BPED9M46qrjOT7A/IW/NPR4vcngIbHfSH1qo3tMjgJynrUFhNiPjSSDYIg
tBuk2XMOKuD3JlhDiJKSAETh3EYK9Qpk/p0qf73QWrQsVryH12zOWRDcgsUi2y4D
FS0fVaE2+nmsryHjg4nQLfH9F0H4t8JT3HJDb6Ewj3lu9NpXsShL7W4JtsRN93fG
nOT6lJMMZSG5w7nH2YQvTZuu78PJG39kO6XPo+tjFgdGKOWFArEjK/dgQ2Ui9u2C
FBo17kAd9IES4uWzOy6KAS7ngozeVd/VkMM85wtkOrnN4+cyWYV88erO3Y6bu8zF
q5aGd+RHfo8OYOyhrHhI9kiBksbtVvKbk8XoW5BZeH/g3RNURueEKUR2fnKCxhJ0
MqsXuZsXZs9cz7RGdRHUfjV85BehirAvnFgB+x0l4GoEFeroHWH9fEN7gjfgvbAH
o0bPZaUlYXOX17vipf4AWBnRjNawGvuu3hiXsyCnno3OWYesYhBBbGlDSx5drw27
SAPulnDN+4n/biSs1hmXiQhOLd84pqTTro6Z6GoSkvnx+TIhlCFADQ92gZ/xLdvJ
piCraV3sPbBwXvBgSVAEe2hhfRFzUB3aQMRgIFTazlg=</SignatureValue>
    <KeyInfo>
      <X509Data>
        <X509IssuerSerial>
          <X509IssuerName>CN=StartCom Class 1 Primary Intermediate Client CA, OU=Secure Digital Certificate Signing, O=StartCom Ltd., C=IL</X509IssuerName>
          <X509SerialNumber>157233</X509SerialNumber>
        </X509IssuerSerial>
        <X509Certificate>MIIHdTCCBl2gAwIBAgIDAmYxMA0GCSqGSIb3DQEBBQUAMIGMMQswCQYDVQQGEwJJ
TDEWMBQGA1UEChMNU3RhcnRDb20gTHRkLjErMCkGA1UECxMiU2VjdXJlIERpZ2l0
YWwgQ2VydGlmaWNhdGUgU2lnbmluZzE4MDYGA1UEAxMvU3RhcnRDb20gQ2xhc3Mg
MSBQcmltYXJ5IEludGVybWVkaWF0ZSBDbGllbnQgQ0EwHhcNMTEwNDA3MTIwMjA2
WhcNMTIwNDA4MDYwNjExWjCBlTEgMB4GA1UEDRMXMzk5NDM3LTkzU3kwTEU1S0ZV
eDBDUDAxHjAcBgNVBAoTFVBlcnNvbmEgTm90IFZhbGlkYXRlZDEpMCcGA1UEAxMg
U3RhcnRDb20gRnJlZSBDZXJ0aWZpY2F0ZSBNZW1iZXIxJjAkBgkqhkiG9w0BCQEW
F3Bhd2VsLmtyYXdjenlrQGh1c2guY29tMIICIjANBgkqhkiG9w0BAQEFAAOCAg8A
MIICCgKCAgEAw98XSCl4xR2UvplkiWso4sUKL7sa8DPXBz7VWmc6tasza/TyHE3q
mFrPGtlUl7VItw/g+iXyfrkJr1a6bRSPfwCkg2vN3Cy25fQ6QYIduN54CWi7Nm/I
QHwfw7NvyjgHu4+W/vHcJP9U/nWCFPLWWaXOTVnUpSX0nw2aMDlMGz0t+gXsvLSd
3ZR6usiBnYHPHi89117KcBR5yTAPAYOTM8BZhbRMUzz57EKnPgY8ylBz9BtulAQh
WRVgDHMbR03bLJ8r+eFFvWMU0bowkmpQEbFmFHh0kNz0Nozmn15qycfPi5Cq20zl
4gy3a0+cAGxQLYwVw5qxOFiWnACO+ZSxBdYhyP3keryak6R/qq7vOv3SSuBCQEYi
lF0wI980t+2mA5p3J4RjtGTx5m1yoqobx3RYDiV4fSIGZ2XDTZcMEn08DvRvYvpQ
WunYmn4WrvASPUQFhW+Q1pP4FzcNoh8ffhn62oqwA0DxJkHqmW0L3yzhGQLzI6VQ
Y8M85EgRduGRCqyNBopNiYKuYKoFgBMCl1olinPDaPC3fay5sLUCeGWuVXxgG1yf
WQbbis+zrCIUN0KX0A87zwl98XFOSZ4fsd3TYs6YxiAkz8CCcIDx9R/LwtHfvRtE
4imJ42yiifK7yhlOpQCiJOpix8rj+seiTMF5uq8zLBYjZh09B/HKxCUCAwEAAaOC
AtMwggLPMAkGA1UdEwQCMAAwCwYDVR0PBAQDAgSwMB0GA1UdJQQWMBQGCCsGAQUF
BwMCBggrBgEFBQcDBDAdBgNVHQ4EFgQUZJDOZIsN1zkTsca7RxgIPBj7qSgwHwYD
VR0jBBgwFoAUU3Ltkpzg2ssBXHx+ljVO8tS4UYIwIgYDVR0RBBswGYEXcGF3ZWwu
a3Jhd2N6eWtAaHVzaC5jb20wggFCBgNVHSAEggE5MIIBNTCCATEGCysGAQQBgbU3
AQICMIIBIDAuBggrBgEFBQcCARYiaHR0cDovL3d3dy5zdGFydHNzbC5jb20vcG9s
aWN5LnBkZjA0BggrBgEFBQcCARYoaHR0cDovL3d3dy5zdGFydHNzbC5jb20vaW50
ZXJtZWRpYXRlLnBkZjCBtwYIKwYBBQUHAgIwgaowFBYNU3RhcnRDb20gTHRkLjAD
AgEBGoGRTGltaXRlZCBMaWFiaWxpdHksIHNlZSBzZWN0aW9uICpMZWdhbCBMaW1p
dGF0aW9ucyogb2YgdGhlIFN0YXJ0Q29tIENlcnRpZmljYXRpb24gQXV0aG9yaXR5
IFBvbGljeSBhdmFpbGFibGUgYXQgaHR0cDovL3d3dy5zdGFydHNzbC5jb20vcG9s
aWN5LnBkZjA2BgNVHR8ELzAtMCugKaAnhiVodHRwOi8vY3JsLnN0YXJ0c3NsLmNv
bS9jcnR1MS1jcmwuY3JsMIGOBggrBgEFBQcBAQSBgTB/MDkGCCsGAQUFBzABhi1o
dHRwOi8vb2NzcC5zdGFydHNzbC5jb20vc3ViL2NsYXNzMS9jbGllbnQvY2EwQgYI
KwYBBQUHMAKGNmh0dHA6Ly9haWEuc3RhcnRzc2wuY29tL2NlcnRzL3N1Yi5jbGFz
czEuY2xpZW50LmNhLmNydDAjBgNVHRIEHDAahhhodHRwOi8vd3d3LnN0YXJ0c3Ns
LmNvbS8wDQYJKoZIhvcNAQEFBQADggEBAFyJF38Lh+oWi3vkQq7SyG/4RScm3aQ+
EHVnCSXhp+Gc9ciL2pK0AlZYvt1o17pY3NU8Q0jXyfUSCaYd1zZBhJDML/j4jknl
fraHNsbbjVVpqGAHmMESqCy+iRFwx1haayfOFhRUy4K/bepHZnIeVq8eMaUR9A+D
9SjiJ5x37eOqD1j3EWgxMVwGfCTZ+1Dwi99DEP3A+jK6uCMWo1NZ0sTR5E4Nm6z3
NPlm0uWp9B1SSTvRfg2qyHO1lH1PDxJ56OtOIy1+KlSdf/CxskHj5t485NUz0P5l
A6M/sF4G2iLHrpPa3lHHRdgdAwqnbogBhoYcDmDkrIlR/UxrSAB5+8A=</X509Certificate>
      </X509Data>
    </KeyInfo>
    <Object>
      <SignatureProperties>
        <SignatureProperty Id="ID_000e0091008c002f0063004f0041007500850096005a006f00ef00d100ee0059" Target="#ID_0055006d0049002f005b00e7004600c6008a0062002000010085004000fa0011">
          <dc:date xmlns:dc="http://purl.org/dc/elements/1.1/">2011-06-14T08:36:35,34</dc:date>
        </SignatureProperty>
      </SignatureProperties>
    </Object>
  </Signature>
</document-signatures>
</file>